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378863" text:style-name="L1">
        <text:list-item>
          <text:p text:style-name="P1">What do we want to know...the holy grail of bike dynamics</text:p>
          <text:list>
            <text:list-item>
              <text:p text:style-name="P1">We would like to predict the handling qualities of a single track vehicle on the drawing board. To provide the tools and methods necessary to do so.</text:p>
            </text:list-item>
            <text:list-item>
              <text:p text:style-name="P1">Why if the bike is such a good machine? Out of ordinary designs: recumbents, cargo bikes, elderly, children...</text:p>
            </text:list-item>
            <text:list-item>
              <text:p text:style-name="P1">These are the components that we see:</text:p>
              <text:list>
                <text:list-item>
                  <text:p text:style-name="P1">Vehicle dynamics</text:p>
                </text:list-item>
                <text:list-item>
                  <text:p text:style-name="P1">Human dynamics</text:p>
                </text:list-item>
                <text:list-item>
                  <text:p text:style-name="P1">Control</text:p>
                </text:list-item>
                <text:list-item>
                  <text:p text:style-name="P1">Handling qualities (ease of control)</text:p>
                </text:list-item>
              </text:list>
            </text:list-item>
            <text:list-item>
              <text:p text:style-name="P1">We have a decent grasp on the vehicle dynamics (some bicycles are self stable in a range, you can steer into the lean to stabilize the bike) we can predict the uncontrolled dynamics and controlled cases (show robot bikes) but still don't know how tire, non-rigidty affects things and if and when these models are necessary. Steer into the lean will stabilize a bike but is that what we do?</text:p>
            </text:list-item>
            <text:list-item>
              <text:p text:style-name="P1">Stability vs. handling (wright brothers made an unstable plane, race cars and fighter jets are either unstable or on the verge of stability)</text:p>
            </text:list-item>
            <text:list-item>
              <text:p text:style-name="P1">Airplanes – connections between open loop stability and handling, but the physical motions of the pilot do not affect the system</text:p>
            </text:list-item>
            <text:list-item>
              <text:p text:style-name="P1">Handling qualities for airplanes have been further refined by making connections to the human control system</text:p>
            </text:list-item>
          </text:list>
        </text:list-item>
        <text:list-item>
          <text:p text:style-name="P1">Bicycle dynamics</text:p>
          <text:list>
            <text:list-item>
              <text:p text:style-name="P1">bicycles have self stability at certain speeds (yellow bike and gyro bike video)</text:p>
            </text:list-item>
            <text:list-item>
              <text:p text:style-name="P1">bike can fall over at low speeds, stable at high speeds</text:p>
            </text:list-item>
            <text:list-item>
              <text:p text:style-name="P1">countersteering – clip of jodi</text:p>
            </text:list-item>
          </text:list>
        </text:list-item>
        <text:list-item>
          <text:p text:style-name="P1">How do we control the bike</text:p>
          <text:list>
            <text:list-item>
              <text:p text:style-name="P1">typical candidates: upper body and steering control but can ride a bike with no hands ( even extreme control Innes Brunne)</text:p>
            </text:list-item>
            <text:list-item>
              <text:p text:style-name="P1">we have had doubts about the influence of upper body motion (can the rigid rider model with steer only represent a real rider) in normal riding. Upper body may be used for extreme quick <text:s/>manuevers</text:p>
            </text:list-item>
            <text:list-item>
              <text:p text:style-name="P1">so we can easily measure the bicycle kinematics and observe the rider with video</text:p>
            </text:list-item>
          </text:list>
        </text:list-item>
        <text:list-item>
          <text:p text:style-name="P1">Instrumented bicycle</text:p>
          <text:list>
            <text:list-item>
              <text:p text:style-name="P1">built a setup to measure steering, lean, yaw</text:p>
            </text:list-item>
            <text:list-item>
              <text:p text:style-name="P1">Jodi on the street</text:p>
            </text:list-item>
            <text:list-item>
              <text:p text:style-name="P1">Treadmill tests (pedaling, no pedaling, no hands, tracking...)</text:p>
            </text:list-item>
            <text:list-item>
              <text:p text:style-name="P1">no upper body lean, steering happens at pedaling frequency, steering amplitude inversely proportional to the speed, low speeds exhibited knee motion (albert einstein did it)</text:p>
            </text:list-item>
            <text:list-item>
              <text:p text:style-name="P1">no way to quantify the human motions (did we lean more during one instant than the other)</text:p>
            </text:list-item>
          </text:list>
        </text:list-item>
        <text:list-item>
          <text:p text:style-name="P1">Motion Capture</text:p>
          <text:list>
            <text:list-item>
              <text:p text:style-name="P1">Full body motion capture with markers , describe the system and show pictures</text:p>
            </text:list-item>
            <text:list-item>
              <text:p text:style-name="P1">Can measure the human motion with mm accuracy and allow for comparisons we only look at the kinematics</text:p>
            </text:list-item>
            <text:list-item>
              <text:p text:style-name="P1">Treadmill tests (pedaling, no pedaling, nohands, tracking) at different speeds</text:p>
            </text:list-item>
            <text:list-item>
              <text:p text:style-name="P1">show how many numbers the data is (millions)</text:p>
            </text:list-item>
            <text:list-item>
              <text:p text:style-name="P1">looking at the motions with the most movement</text:p>
            </text:list-item>
            <text:list-item>
              <text:p text:style-name="P1"><text:soft-page-break/>Principal component analysis: statistical method, data reduction technique, <text:s/>that you can compare to an eigenvalue analysis. The largest eigenvalue represents the largest motoin. Techinque in huma wlaking, face recognition,</text:p>
            </text:list-item>
            <text:list-item>
              <text:p text:style-name="P1">Screen shot of the GUI and talk about what we do with it</text:p>
            </text:list-item>
            <text:list-item>
              <text:p text:style-name="P1">videos of the different motions</text:p>
              <text:list>
                <text:list-item>
                  <text:p text:style-name="P1">low speed versus high speed</text:p>
                </text:list-item>
              </text:list>
            </text:list-item>
            <text:list-item>
              <text:p text:style-name="P1">pictures of the different motions (figure 8)</text:p>
            </text:list-item>
            <text:list-item>
              <text:p text:style-name="P1">graphs: steering angle versus speed, motions vs speed (figure 9, 10), jodi's graph of steer angle vs speed</text:p>
            </text:list-item>
          </text:list>
        </text:list-item>
      </text:list>
      <text:p text:style-name="Standard"/>
      <text:p text:style-name="Standard">What to come away with:</text:p>
      <text:list xml:id="list32420143" text:style-name="L2">
        <text:list-item>
          <text:p text:style-name="P2">bicycles present a rich complex and robust system to study. It includes vehicle dynamics (holonomic/non holonomic contraints, variable stability, tire models, frame flexibilities), biomechanics (human stabilization, locomotion), human control (stabilization + manuveuring), handling qualities (perception, psychology)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son Moore</meta:initial-creator>
    <meta:creation-date>2009-06-01T12:25:36.75</meta:creation-date>
    <meta:document-statistic meta:table-count="0" meta:image-count="0" meta:object-count="0" meta:page-count="2" meta:paragraph-count="40" meta:word-count="590" meta:character-count="3427"/>
    <dc:date>2009-06-03T10:17:30.50</dc:date>
    <dc:creator>Jason Moore</dc:creator>
    <meta:editing-duration>PT39H21M07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